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8846in"/>
    </style:style>
    <style:style style:name="co2" style:family="table-column">
      <style:table-column-properties fo:break-before="auto" style:column-width="1.2543in"/>
    </style:style>
    <style:style style:name="co3" style:family="table-column">
      <style:table-column-properties fo:break-before="auto" style:column-width="0.9in"/>
    </style:style>
    <style:style style:name="co4" style:family="table-column">
      <style:table-column-properties fo:break-before="auto" style:column-width="1.3547in"/>
    </style:style>
    <style:style style:name="co5" style:family="table-column">
      <style:table-column-properties fo:break-before="auto" style:column-width="0.9098in"/>
    </style:style>
    <style:style style:name="co6" style:family="table-column">
      <style:table-column-properties fo:break-before="auto" style:column-width="1.4764in"/>
    </style:style>
    <style:style style:name="co8" style:family="table-column">
      <style:table-column-properties fo:break-before="auto" style:column-width="1.3146in"/>
    </style:style>
    <style:style style:name="co9" style:family="table-column">
      <style:table-column-properties fo:break-before="auto" style:column-width="0.6398in"/>
    </style:style>
    <style:style style:name="co10" style:family="table-column">
      <style:table-column-properties fo:break-before="auto" style:column-width="2.4146in"/>
    </style:style>
    <style:style style:name="co11" style:family="table-column">
      <style:table-column-properties fo:break-before="auto" style:column-width="1.1291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26">
      <style:table-cell-properties fo:background-color="#ffff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27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27">
      <style:table-cell-properties fo:background-color="#ffff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2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2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25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25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2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2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/>
    <style:style style:name="ce17" style:family="table-cell" style:parent-style-name="Default" style:data-style-name="N128"/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>
        <table:iteration table:status="enable" table:steps="1000"/>
      </table:calculation-settings>
      <table:label-ranges>
        <table:label-range table:label-cell-range-address="Sheet1.A11:Sheet1.A11" table:data-cell-range-address="Sheet1.A12:Sheet1.A65457" table:orientation="column"/>
      </table:label-ranges>
      <table:table table:name="Sheet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7" table:number-columns-repeated="244" table:default-cell-style-name="Default"/>
        <table:table-row table:style-name="ro1">
          <table:table-cell table:style-name="ce1" office:value-type="string">
            <text:p>Rocket Igniter Design Spreadsheet</text:p>
          </table:table-cell>
          <table:table-cell table:style-name="ce3"/>
          <table:table-cell table:style-name="ce11" table:number-columns-repeated="4"/>
          <table:table-cell table:style-name="ce3"/>
          <table:table-cell table:style-name="ce11"/>
          <table:table-cell table:style-name="ce3" table:number-columns-repeated="248"/>
        </table:table-row>
        <table:table-row table:style-name="ro2">
          <table:table-cell table:style-name="ce2" office:value-type="string">
            <text:p><text:span text:style-name="T2"><text:a xlink:href="mailto:rocket@watzlavick.com">© Robert Watzlavick (rocket@watzlavick.com)</text:a></text:span></text:p>
          </table:table-cell>
          <table:table-cell table:style-name="ce3"/>
          <table:table-cell table:style-name="ce11"/>
          <table:table-cell table:style-name="ce12" table:number-columns-repeated="3"/>
          <table:table-cell table:style-name="ce8"/>
          <table:table-cell table:style-name="ce12"/>
          <table:table-cell table:style-name="ce8" table:number-columns-repeated="2"/>
          <table:table-cell table:style-name="ce3" table:number-columns-repeated="246"/>
        </table:table-row>
        <table:table-row table:style-name="ro1">
          <table:table-cell table:style-name="ce3" table:number-columns-repeated="2"/>
          <table:table-cell table:style-name="ce11" table:number-columns-repeated="4"/>
          <table:table-cell table:style-name="ce3"/>
          <table:table-cell table:style-name="ce11"/>
          <table:table-cell table:style-name="ce3" table:number-columns-repeated="248"/>
        </table:table-row>
        <table:table-row table:style-name="ro2">
          <table:table-cell table:style-name="ce3" office:value-type="string">
            <text:p>r</text:p>
          </table:table-cell>
          <table:table-cell table:style-name="ce4" office:value-type="float" office:value="1.2">
            <text:p>1.2</text:p>
          </table:table-cell>
          <table:table-cell table:style-name="ce11"/>
          <table:table-cell table:style-name="ce11" office:value-type="string">
            <text:p>mixture ratio</text:p>
          </table:table-cell>
          <table:table-cell table:style-name="ce11" table:number-columns-repeated="2"/>
          <table:table-cell table:style-name="ce3" office:value-type="string">
            <text:p>cstar</text:p>
          </table:table-cell>
          <table:table-cell table:style-name="ce8" table:formula="of:=((k*g*T0g*Rgas/M)^0.5)/(k*(((2/(k+1))^((k+1)/(k-1))^0.5)))*nv" office:value-type="float" office:value="4006.77042544488">
            <text:p>4006.77</text:p>
          </table:table-cell>
          <table:table-cell table:style-name="ce3" office:value-type="string">
            <text:p>ft/sec</text:p>
          </table:table-cell>
          <table:table-cell table:style-name="ce3" office:value-type="string">
            <text:p>corrected cstar</text:p>
          </table:table-cell>
          <table:table-cell table:style-name="ce3" table:number-columns-repeated="246"/>
        </table:table-row>
        <table:table-row table:style-name="ro1">
          <table:table-cell table:style-name="ce3" office:value-type="string">
            <text:p>p</text:p>
          </table:table-cell>
          <table:table-cell table:style-name="ce5" office:value-type="float" office:value="130">
            <text:p>130</text:p>
          </table:table-cell>
          <table:table-cell table:style-name="ce11" office:value-type="string">
            <text:p>psia</text:p>
          </table:table-cell>
          <table:table-cell table:style-name="ce11" office:value-type="string">
            <text:p>chamber pressure</text:p>
          </table:table-cell>
          <table:table-cell table:style-name="ce11" table:number-columns-repeated="2"/>
          <table:table-cell table:style-name="ce3" office:value-type="string">
            <text:p>Cf</text:p>
          </table:table-cell>
          <table:table-cell table:style-name="ce12" table:formula="of:=((((2*k^2/(k-1))*(2/(k+1))^((k+1)/(k-1)))*(1-(pExit/p)^((k-1)/k)))^0.5+e*((pExit-pAmbient)/p))*nf" office:value-type="float" office:value="1.20989119546765">
            <text:p>1.209891</text:p>
          </table:table-cell>
          <table:table-cell table:style-name="ce3"/>
          <table:table-cell table:style-name="ce3" office:value-type="string">
            <text:p>corrected thrust coefficient at pAmbient</text:p>
          </table:table-cell>
          <table:table-cell table:style-name="ce3" table:number-columns-repeated="246"/>
        </table:table-row>
        <table:table-row table:style-name="ro1">
          <table:table-cell table:style-name="ce3" office:value-type="string">
            <text:p>F</text:p>
          </table:table-cell>
          <table:table-cell table:style-name="ce5" office:value-type="float" office:value="1.1">
            <text:p>1.1</text:p>
          </table:table-cell>
          <table:table-cell table:style-name="ce11" office:value-type="string">
            <text:p>lbf</text:p>
          </table:table-cell>
          <table:table-cell table:style-name="ce11" office:value-type="string">
            <text:p>design thrust</text:p>
          </table:table-cell>
          <table:table-cell table:style-name="ce11" table:number-columns-repeated="2"/>
          <table:table-cell table:style-name="ce3" office:value-type="string">
            <text:p>Isp</text:p>
          </table:table-cell>
          <table:table-cell table:style-name="ce3" table:formula="of:=cstar*Cf/g" office:value-type="float" office:value="150.691832763629">
            <text:p>150.69</text:p>
          </table:table-cell>
          <table:table-cell table:style-name="ce3" office:value-type="string">
            <text:p>sec</text:p>
          </table:table-cell>
          <table:table-cell table:style-name="ce3" office:value-type="string">
            <text:p>corrected specific impulse</text:p>
          </table:table-cell>
          <table:table-cell table:style-name="ce3" table:number-columns-repeated="246"/>
        </table:table-row>
        <table:table-row table:style-name="ro1">
          <table:table-cell table:style-name="ce3" office:value-type="string">
            <text:p>pExit</text:p>
          </table:table-cell>
          <table:table-cell table:style-name="ce3" office:value-type="float" office:value="14.7">
            <text:p>14.7</text:p>
          </table:table-cell>
          <table:table-cell table:style-name="ce11" office:value-type="string">
            <text:p>psia</text:p>
          </table:table-cell>
          <table:table-cell table:style-name="ce11" office:value-type="string">
            <text:p>Design exit pressure</text:p>
          </table:table-cell>
          <table:table-cell table:style-name="ce11" table:number-columns-repeated="2"/>
          <table:table-cell table:style-name="ce3" office:value-type="string">
            <text:p>areaT</text:p>
          </table:table-cell>
          <table:table-cell table:style-name="ce12" table:formula="of:=F/(Cf*p)" office:value-type="float" office:value="0.00699363586844509">
            <text:p>0.006994</text:p>
          </table:table-cell>
          <table:table-cell table:style-name="ce3" office:value-type="string">
            <text:p>in^2</text:p>
          </table:table-cell>
          <table:table-cell table:style-name="ce3" office:value-type="string">
            <text:p>nozzle throat area (as built)</text:p>
          </table:table-cell>
          <table:table-cell table:style-name="ce3" table:number-columns-repeated="246"/>
        </table:table-row>
        <table:table-row table:style-name="ro1">
          <table:table-cell table:style-name="ce3" office:value-type="string">
            <text:p>T0g</text:p>
          </table:table-cell>
          <table:table-cell table:style-name="ce5" office:value-type="float" office:value="2469.6">
            <text:p>2469.6</text:p>
          </table:table-cell>
          <table:table-cell table:style-name="ce11" office:value-type="string">
            <text:p>deg R</text:p>
          </table:table-cell>
          <table:table-cell table:style-name="ce11" office:value-type="string">
            <text:p>combustion temp from propep, aka (Tc)ns</text:p>
          </table:table-cell>
          <table:table-cell table:style-name="ce11" table:number-columns-repeated="2"/>
          <table:table-cell table:style-name="ce3" office:value-type="string">
            <text:p>vel2</text:p>
          </table:table-cell>
          <table:table-cell table:style-name="ce12" table:formula="of:=(F-area2*(pExit-pAmbient))*g/wDot" office:value-type="float" office:value="4847.75626000593">
            <text:p>4847.756260</text:p>
          </table:table-cell>
          <table:table-cell table:style-name="ce3" office:value-type="string">
            <text:p>ft/sec</text:p>
          </table:table-cell>
          <table:table-cell table:style-name="ce3" office:value-type="string">
            <text:p>ideal gas velocity</text:p>
          </table:table-cell>
          <table:table-cell table:style-name="ce3" table:number-columns-repeated="246"/>
        </table:table-row>
        <table:table-row table:style-name="ro1">
          <table:table-cell table:style-name="ce3" office:value-type="string">
            <text:p>M</text:p>
          </table:table-cell>
          <table:table-cell table:style-name="ce5" office:value-type="float" office:value="16.185">
            <text:p>16.19</text:p>
          </table:table-cell>
          <table:table-cell table:style-name="ce11" office:value-type="string">
            <text:p>lb/mol</text:p>
          </table:table-cell>
          <table:table-cell table:style-name="ce11" office:value-type="string">
            <text:p>molecular weight of exhaust gases from propep</text:p>
          </table:table-cell>
          <table:table-cell table:style-name="ce11" table:number-columns-repeated="2"/>
          <table:table-cell table:number-columns-repeated="4"/>
          <table:table-cell table:style-name="ce3" table:number-columns-repeated="246"/>
        </table:table-row>
        <table:table-row table:style-name="ro1">
          <table:table-cell table:style-name="ce3" office:value-type="string">
            <text:p>pAmbient</text:p>
          </table:table-cell>
          <table:table-cell office:value-type="float" office:value="14.7">
            <text:p>14.7</text:p>
          </table:table-cell>
          <table:table-cell table:style-name="ce3" office:value-type="string">
            <text:p>psia</text:p>
          </table:table-cell>
          <table:table-cell table:style-name="ce3" office:value-type="string">
            <text:p>Design ambient pressure</text:p>
          </table:table-cell>
          <table:table-cell table:style-name="ce11" table:number-columns-repeated="2"/>
          <table:table-cell table:style-name="ce3" office:value-type="string">
            <text:p>c</text:p>
          </table:table-cell>
          <table:table-cell table:style-name="ce12" table:formula="of:=cstar*Cf" office:value-type="float" office:value="4847.75626000593">
            <text:p>4847.756260</text:p>
          </table:table-cell>
          <table:table-cell table:style-name="ce3" office:value-type="string">
            <text:p>ft/sec</text:p>
          </table:table-cell>
          <table:table-cell table:style-name="ce3" office:value-type="string">
            <text:p>effective exhaust velocity</text:p>
          </table:table-cell>
          <table:table-cell table:style-name="ce3" table:number-columns-repeated="246"/>
        </table:table-row>
        <table:table-row table:style-name="ro1">
          <table:table-cell table:style-name="ce3" office:value-type="string">
            <text:p>Lstar</text:p>
          </table:table-cell>
          <table:table-cell table:style-name="ce5" office:value-type="float" office:value="20">
            <text:p>20</text:p>
          </table:table-cell>
          <table:table-cell table:style-name="ce12"/>
          <table:table-cell table:style-name="ce11" office:value-type="string">
            <text:p>chamber volume to throat area ratio</text:p>
          </table:table-cell>
          <table:table-cell table:style-name="ce11" table:number-columns-repeated="2"/>
          <table:table-cell table:style-name="ce3" office:value-type="string">
            <text:p>area2</text:p>
          </table:table-cell>
          <table:table-cell table:style-name="ce12" table:formula="of:=areaT*e" office:value-type="float" office:value="0.0133271598563074">
            <text:p>0.013327</text:p>
          </table:table-cell>
          <table:table-cell table:style-name="ce3" office:value-type="string">
            <text:p>in^2</text:p>
          </table:table-cell>
          <table:table-cell table:style-name="ce3" office:value-type="string">
            <text:p>nozzle exit area</text:p>
          </table:table-cell>
          <table:table-cell table:style-name="ce3" table:number-columns-repeated="246"/>
        </table:table-row>
        <table:table-row table:style-name="ro1">
          <table:table-cell table:style-name="ce3" office:value-type="string">
            <text:p>dpInj_f</text:p>
          </table:table-cell>
          <table:table-cell table:style-name="ce3" office:value-type="float" office:value="407">
            <text:p>407</text:p>
          </table:table-cell>
          <table:table-cell table:style-name="ce11" office:value-type="string">
            <text:p>psi</text:p>
          </table:table-cell>
          <table:table-cell table:style-name="ce11" office:value-type="string">
            <text:p>injector pressure drop (20% of p)</text:p>
          </table:table-cell>
          <table:table-cell table:style-name="ce11" table:number-columns-repeated="2"/>
          <table:table-cell table:style-name="ce3" office:value-type="string">
            <text:p>e</text:p>
          </table:table-cell>
          <table:table-cell table:style-name="ce12" table:formula="of:=(2/(k+1))^(1/(k-1))*((p/pExit)^(1/k))/(((k+1)/(k-1))*(1-(pExit/p)^((k-1)/k)))^0.5" office:value-type="float" office:value="1.90561248926883">
            <text:p>1.905612</text:p>
          </table:table-cell>
          <table:table-cell table:style-name="ce3"/>
          <table:table-cell table:style-name="ce3" office:value-type="string">
            <text:p>nozzle area expansion ratio (to pExit)</text:p>
          </table:table-cell>
          <table:table-cell table:style-name="ce3" table:number-columns-repeated="246"/>
        </table:table-row>
        <table:table-row table:style-name="ro1">
          <table:table-cell table:style-name="ce3" office:value-type="string">
            <text:p>dpInj_o</text:p>
          </table:table-cell>
          <table:table-cell table:style-name="ce3" office:value-type="float" office:value="219">
            <text:p>219</text:p>
          </table:table-cell>
          <table:table-cell table:style-name="ce11" office:value-type="string">
            <text:p>psi</text:p>
          </table:table-cell>
          <table:table-cell table:style-name="ce11" office:value-type="string">
            <text:p>injector pressure drop (2 * dpInj_f) (AGARD AG-148-71)</text:p>
          </table:table-cell>
          <table:table-cell table:style-name="ce11" table:number-columns-repeated="2"/>
          <table:table-cell table:number-columns-repeated="4"/>
          <table:table-cell table:style-name="ce3" table:number-columns-repeated="246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0.9">
            <text:p>0.9</text:p>
          </table:table-cell>
          <table:table-cell table:style-name="ce11"/>
          <table:table-cell table:style-name="ce11" office:value-type="string">
            <text:p>injector orifice discharge coeff</text:p>
          </table:table-cell>
          <table:table-cell table:style-name="ce11" table:number-columns-repeated="2"/>
          <table:table-cell table:style-name="ce3" office:value-type="string">
            <text:p>area1</text:p>
          </table:table-cell>
          <table:table-cell table:style-name="ce11" table:formula="of:=areaT*ec" office:value-type="float" office:value="0.0629427228160058">
            <text:p>0.062943</text:p>
          </table:table-cell>
          <table:table-cell table:style-name="ce3" office:value-type="string">
            <text:p>in^2</text:p>
          </table:table-cell>
          <table:table-cell table:style-name="ce3" office:value-type="string">
            <text:p>chamber area</text:p>
          </table:table-cell>
          <table:table-cell table:style-name="ce3" table:number-columns-repeated="246"/>
        </table:table-row>
        <table:table-row table:style-name="ro1">
          <table:table-cell table:style-name="ce3" office:value-type="string">
            <text:p>rho_o</text:p>
          </table:table-cell>
          <table:table-cell table:style-name="ce6" table:formula="of:=((p+dpInj_o)*144)/(Z_ox*(Rgas/M_ox)*tOxInj)" office:value-type="float" office:value="1.96121103391443">
            <text:p>1.9612</text:p>
          </table:table-cell>
          <table:table-cell table:style-name="ce11" office:value-type="string">
            <text:p>lbm/ft^3</text:p>
          </table:table-cell>
          <table:table-cell table:style-name="ce11" office:value-type="string">
            <text:p>oxidizer density at injection temp and pressure</text:p>
          </table:table-cell>
          <table:table-cell table:style-name="ce11" table:number-columns-repeated="2"/>
          <table:table-cell table:style-name="ce3"/>
          <table:table-cell table:style-name="ce11"/>
          <table:table-cell table:style-name="ce3" table:number-columns-repeated="248"/>
        </table:table-row>
        <table:table-row table:style-name="ro1">
          <table:table-cell table:style-name="ce3" office:value-type="string">
            <text:p>tOxInj</text:p>
          </table:table-cell>
          <table:table-cell table:style-name="ce7" office:value-type="float" office:value="540">
            <office:annotation draw:style-name="gr1" draw:text-style-name="P1" svg:width="1.1413in" svg:height="0.5457in" svg:x="2.3902in" svg:y="1.9453in" draw:caption-point-x="-0.2402in" draw:caption-point-y="0.5945in">
              <dc:date>2012-10-31T00:00:00</dc:date>
              <text:p text:style-name="P1"><text:span text:style-name="T1">Somewhere between 288 and 540</text:span></text:p>
            </office:annotation>
            <text:p>540</text:p>
          </table:table-cell>
          <table:table-cell table:style-name="ce11" office:value-type="string">
            <text:p>degR</text:p>
          </table:table-cell>
          <table:table-cell table:style-name="ce11" office:value-type="string">
            <text:p>oxidizer temperature at injection (LOX after heat exchanger)</text:p>
          </table:table-cell>
          <table:table-cell table:style-name="ce11" table:number-columns-repeated="2"/>
          <table:table-cell table:style-name="ce3"/>
          <table:table-cell table:style-name="ce11"/>
          <table:table-cell table:style-name="ce3" table:number-columns-repeated="248"/>
        </table:table-row>
        <table:table-row table:style-name="ro1">
          <table:table-cell table:style-name="ce3" office:value-type="string">
            <text:p>Z_ox</text:p>
          </table:table-cell>
          <table:table-cell table:style-name="ce6" table:formula="of:=1+(9/128)*((p+dpInj_o)/p_cr_ox)/(tOxInj/t_cr_ox)*(1-6*(tOxInj/t_cr_ox)^(-2))" office:value-type="float" office:value="0.982668432754583">
            <text:p>0.9827</text:p>
          </table:table-cell>
          <table:table-cell table:style-name="ce11"/>
          <table:table-cell table:style-name="ce11" office:value-type="string">
            <text:p>oxidizer compressibility factor</text:p>
          </table:table-cell>
          <table:table-cell table:style-name="ce11" table:number-columns-repeated="2"/>
          <table:table-cell table:style-name="ce3"/>
          <table:table-cell table:style-name="ce11"/>
          <table:table-cell table:style-name="ce3" table:number-columns-repeated="248"/>
        </table:table-row>
        <table:table-row table:style-name="ro1">
          <table:table-cell table:style-name="ce3" office:value-type="string">
            <text:p>p_cr_ox</text:p>
          </table:table-cell>
          <table:table-cell table:style-name="ce8" office:value-type="float" office:value="731">
            <text:p>731</text:p>
          </table:table-cell>
          <table:table-cell table:style-name="ce11" office:value-type="string">
            <text:p>lbf/in^2</text:p>
          </table:table-cell>
          <table:table-cell table:style-name="ce11" office:value-type="string">
            <text:p>critical pressure of gox</text:p>
          </table:table-cell>
          <table:table-cell table:style-name="ce11" table:number-columns-repeated="2"/>
          <table:table-cell table:style-name="ce3"/>
          <table:table-cell table:style-name="ce11"/>
          <table:table-cell table:style-name="ce3" table:number-columns-repeated="248"/>
        </table:table-row>
        <table:table-row table:style-name="ro1">
          <table:table-cell table:style-name="ce3" office:value-type="string">
            <text:p>t_cr_ox</text:p>
          </table:table-cell>
          <table:table-cell table:style-name="ce8" office:value-type="float" office:value="305">
            <text:p>305</text:p>
          </table:table-cell>
          <table:table-cell table:style-name="ce11" office:value-type="string">
            <text:p>degR</text:p>
          </table:table-cell>
          <table:table-cell table:style-name="ce11" office:value-type="string">
            <text:p>critical temperature of gox</text:p>
          </table:table-cell>
          <table:table-cell table:style-name="ce11" table:number-columns-repeated="2"/>
          <table:table-cell table:style-name="ce3"/>
          <table:table-cell table:style-name="ce11"/>
          <table:table-cell table:style-name="ce3" table:number-columns-repeated="248"/>
        </table:table-row>
        <table:table-row table:style-name="ro1">
          <table:table-cell table:style-name="ce3" office:value-type="string">
            <text:p>M_ox</text:p>
          </table:table-cell>
          <table:table-cell table:style-name="ce8" office:value-type="float" office:value="32">
            <text:p>32</text:p>
          </table:table-cell>
          <table:table-cell table:style-name="ce11" office:value-type="string">
            <text:p>/mol</text:p>
          </table:table-cell>
          <table:table-cell table:style-name="ce11" office:value-type="string">
            <text:p>molecular weight of gox</text:p>
          </table:table-cell>
          <table:table-cell table:style-name="ce11" table:number-columns-repeated="2"/>
          <table:table-cell table:style-name="ce3"/>
          <table:table-cell table:style-name="ce11"/>
          <table:table-cell table:style-name="ce3" table:number-columns-repeated="248"/>
        </table:table-row>
        <table:table-row table:style-name="ro1">
          <table:table-cell table:style-name="ce3" office:value-type="string">
            <text:p>k_ox</text:p>
          </table:table-cell>
          <table:table-cell table:style-name="ce6" office:value-type="float" office:value="1.395">
            <text:p>1.3950</text:p>
          </table:table-cell>
          <table:table-cell table:style-name="ce11"/>
          <table:table-cell table:style-name="ce11" office:value-type="string">
            <text:p>specific heat ratio of gox</text:p>
          </table:table-cell>
          <table:table-cell table:style-name="ce11" table:number-columns-repeated="2"/>
          <table:table-cell table:style-name="ce3"/>
          <table:table-cell table:style-name="ce11"/>
          <table:table-cell table:style-name="ce3" table:number-columns-repeated="248"/>
        </table:table-row>
        <table:table-row table:style-name="ro1">
          <table:table-cell table:style-name="ce3" office:value-type="string">
            <text:p>tFuelAmb</text:p>
          </table:table-cell>
          <table:table-cell table:style-name="ce3" office:value-type="float" office:value="540">
            <text:p>540</text:p>
          </table:table-cell>
          <table:table-cell table:style-name="ce11" office:value-type="string">
            <text:p>degR</text:p>
          </table:table-cell>
          <table:table-cell table:style-name="ce11" office:value-type="string">
            <text:p>Ambient fuel temperature</text:p>
          </table:table-cell>
          <table:table-cell table:style-name="ce11" table:number-columns-repeated="2"/>
          <table:table-cell table:style-name="ce3" office:value-type="string">
            <text:p>pAltitude</text:p>
          </table:table-cell>
          <table:table-cell table:style-name="ce3" office:value-type="float" office:value="14.7">
            <text:p>14.7</text:p>
          </table:table-cell>
          <table:table-cell table:style-name="ce3" office:value-type="string">
            <text:p>psia</text:p>
          </table:table-cell>
          <table:table-cell table:style-name="ce3" office:value-type="string">
            <text:p>actual ambient pressure at altitude</text:p>
          </table:table-cell>
          <table:table-cell table:style-name="ce3" table:number-columns-repeated="246"/>
        </table:table-row>
        <table:table-row table:style-name="ro1">
          <table:table-cell table:style-name="ce3" office:value-type="string">
            <text:p>tFuelAvg</text:p>
          </table:table-cell>
          <table:table-cell table:style-name="ce5" table:formula="of:=tFuelAmb" office:value-type="float" office:value="540">
            <text:p>540</text:p>
          </table:table-cell>
          <table:table-cell table:style-name="ce11" office:value-type="string">
            <text:p>degR</text:p>
          </table:table-cell>
          <table:table-cell table:style-name="ce11" office:value-type="string">
            <text:p>Average fuel temperature in cooling jacket</text:p>
          </table:table-cell>
          <table:table-cell table:style-name="ce11" table:number-columns-repeated="2"/>
          <table:table-cell table:style-name="ce3" office:value-type="string">
            <text:p>fAltitude</text:p>
          </table:table-cell>
          <table:table-cell table:style-name="ce3" table:formula="of:=F+area2*(pExit-pAltitude)" office:value-type="float" office:value="1.1">
            <text:p>1.1</text:p>
          </table:table-cell>
          <table:table-cell table:style-name="ce3"/>
          <table:table-cell table:style-name="ce3" office:value-type="string">
            <text:p>actual thrust at pAltitude</text:p>
          </table:table-cell>
          <table:table-cell table:style-name="ce3" table:number-columns-repeated="246"/>
        </table:table-row>
        <table:table-row table:style-name="ro1">
          <table:table-cell table:style-name="ce3" office:value-type="string">
            <text:p>tFuelInj</text:p>
          </table:table-cell>
          <table:table-cell table:style-name="ce5" table:formula="of:=tFuelAmb" office:value-type="float" office:value="540">
            <text:p>540</text:p>
          </table:table-cell>
          <table:table-cell table:style-name="ce11" office:value-type="string">
            <text:p>degR</text:p>
          </table:table-cell>
          <table:table-cell table:style-name="ce11" office:value-type="string">
            <text:p>Fuel injection temperature</text:p>
          </table:table-cell>
          <table:table-cell table:style-name="ce11" table:number-columns-repeated="2"/>
          <table:table-cell table:style-name="ce3" table:number-columns-repeated="250"/>
        </table:table-row>
        <table:table-row table:style-name="ro1">
          <table:table-cell table:style-name="ce3" office:value-type="string">
            <text:p>rho_f</text:p>
          </table:table-cell>
          <table:table-cell table:style-name="ce8" table:formula="of:=tFuelInj*(-0.02488)+63.63" office:value-type="float" office:value="50.1948">
            <text:p>50.19</text:p>
          </table:table-cell>
          <table:table-cell table:style-name="ce11" office:value-type="string">
            <text:p>lb/ft^3</text:p>
          </table:table-cell>
          <table:table-cell table:style-name="ce11" office:value-type="string">
            <text:p>fuel density at injection temp (Jet-A)</text:p>
          </table:table-cell>
          <table:table-cell table:style-name="ce11" table:number-columns-repeated="2"/>
          <table:table-cell table:style-name="ce3" table:number-columns-repeated="250"/>
        </table:table-row>
        <table:table-row table:style-name="ro1">
          <table:table-cell table:style-name="ce3" office:value-type="string">
            <text:p>rho_f_Ambient</text:p>
          </table:table-cell>
          <table:table-cell table:style-name="ce8" table:formula="of:=tFuelAmb*(-0.02488)+63.63" office:value-type="float" office:value="50.1948">
            <text:p>50.19</text:p>
          </table:table-cell>
          <table:table-cell table:style-name="ce11" office:value-type="string">
            <text:p>lb/ft^3</text:p>
          </table:table-cell>
          <table:table-cell table:style-name="ce11" office:value-type="string">
            <text:p>fuel density at ambient temp (Jet-A)</text:p>
          </table:table-cell>
          <table:table-cell table:style-name="ce11" table:number-columns-repeated="2"/>
          <table:table-cell table:style-name="ce3" office:value-type="string">
            <text:p>vol1</text:p>
          </table:table-cell>
          <table:table-cell table:style-name="ce11" table:formula="of:=Lstar*areaT" office:value-type="float" office:value="0.139872717368902">
            <text:p>0.139873</text:p>
          </table:table-cell>
          <table:table-cell table:style-name="ce3" office:value-type="string">
            <text:p>in^3</text:p>
          </table:table-cell>
          <table:table-cell table:style-name="ce3" office:value-type="string">
            <text:p>chamber volume based on L* (cyl + converging portion)</text:p>
          </table:table-cell>
          <table:table-cell table:style-name="ce3" table:number-columns-repeated="246"/>
        </table:table-row>
        <table:table-row table:style-name="ro1">
          <table:table-cell table:style-name="ce3" office:value-type="string">
            <text:p>rho_f_Average</text:p>
          </table:table-cell>
          <table:table-cell table:style-name="ce8" table:formula="of:=(tFuelAvg)*(-0.02488)+63.63" office:value-type="float" office:value="50.1948">
            <text:p>50.19</text:p>
          </table:table-cell>
          <table:table-cell table:style-name="ce11" office:value-type="string">
            <text:p>lb/ft^3</text:p>
          </table:table-cell>
          <table:table-cell table:style-name="ce11" office:value-type="string">
            <text:p>average fuel density in cooling jacket (Hdbk of Aviation Fuel Properties Jet-A)</text:p>
          </table:table-cell>
          <table:table-cell table:style-name="ce11" table:number-columns-repeated="2"/>
          <table:table-cell table:style-name="ce3" office:value-type="string">
            <text:p>wDot</text:p>
          </table:table-cell>
          <table:table-cell table:style-name="ce11" table:formula="of:=F*g/c" office:value-type="float" office:value="0.00729966568078997">
            <text:p>0.007300</text:p>
          </table:table-cell>
          <table:table-cell table:style-name="ce3" office:value-type="string">
            <text:p>lb/sec</text:p>
          </table:table-cell>
          <table:table-cell table:style-name="ce3" office:value-type="string">
            <text:p>propellant weight flow</text:p>
          </table:table-cell>
          <table:table-cell table:style-name="ce3" table:number-columns-repeated="246"/>
        </table:table-row>
        <table:table-row table:style-name="ro1">
          <table:table-cell table:style-name="ce3" office:value-type="string">
            <text:p>nPairs</text:p>
          </table:table-cell>
          <table:table-cell table:style-name="ce3" office:value-type="float" office:value="1">
            <text:p>1</text:p>
          </table:table-cell>
          <table:table-cell table:style-name="ce11"/>
          <table:table-cell table:style-name="ce11" office:value-type="string">
            <text:p>number of injection pairs</text:p>
          </table:table-cell>
          <table:table-cell table:style-name="ce11" table:number-columns-repeated="2"/>
          <table:table-cell table:style-name="ce3" office:value-type="string">
            <text:p>wDot_o</text:p>
          </table:table-cell>
          <table:table-cell table:style-name="ce11" table:formula="of:=wDot*r/(r+1)" office:value-type="float" office:value="0.00398163582588543">
            <text:p>0.003982</text:p>
          </table:table-cell>
          <table:table-cell table:style-name="ce3" office:value-type="string">
            <text:p>lb/sec</text:p>
          </table:table-cell>
          <table:table-cell table:style-name="ce3" office:value-type="string">
            <text:p>oxidizer weight flow</text:p>
          </table:table-cell>
          <table:table-cell table:style-name="ce3" table:number-columns-repeated="246"/>
        </table:table-row>
        <table:table-row table:style-name="ro1">
          <table:table-cell table:style-name="ce3" office:value-type="string">
            <text:p>angle_o</text:p>
          </table:table-cell>
          <table:table-cell table:style-name="ce3" office:value-type="float" office:value="23">
            <text:p>23</text:p>
          </table:table-cell>
          <table:table-cell table:style-name="ce11" office:value-type="string">
            <text:p>deg</text:p>
          </table:table-cell>
          <table:table-cell table:style-name="ce11" office:value-type="string">
            <text:p>oxidizer injection angle</text:p>
          </table:table-cell>
          <table:table-cell table:style-name="ce11" table:number-columns-repeated="2"/>
          <table:table-cell table:style-name="ce3" office:value-type="string">
            <text:p>wDot_f</text:p>
          </table:table-cell>
          <table:table-cell table:style-name="ce11" table:formula="of:=wDot/(r+1)" office:value-type="float" office:value="0.00331802985490453">
            <text:p>0.003318</text:p>
          </table:table-cell>
          <table:table-cell table:style-name="ce3" office:value-type="string">
            <text:p>lb/sec</text:p>
          </table:table-cell>
          <table:table-cell table:style-name="ce3" office:value-type="string">
            <text:p>fuel weight flow</text:p>
          </table:table-cell>
          <table:table-cell table:style-name="ce3" table:number-columns-repeated="246"/>
        </table:table-row>
        <table:table-row table:style-name="ro1">
          <table:table-cell table:style-name="ce3" office:value-type="string">
            <text:p>k</text:p>
          </table:table-cell>
          <table:table-cell table:style-name="ce9" office:value-type="float" office:value="1.3163">
            <text:p>1.3163</text:p>
          </table:table-cell>
          <table:table-cell table:style-name="ce11"/>
          <table:table-cell table:style-name="ce11" office:value-type="string">
            <text:p>specific heat ratio of exhaust gases from propep</text:p>
          </table:table-cell>
          <table:table-cell table:style-name="ce11" table:number-columns-repeated="2"/>
          <table:table-cell table:style-name="ce3" office:value-type="string">
            <text:p>Q_o</text:p>
          </table:table-cell>
          <table:table-cell table:style-name="ce11" table:formula="of:=wDot_o*1728/rho_o" office:value-type="float" office:value="3.50817254652984">
            <text:p>3.508173</text:p>
          </table:table-cell>
          <table:table-cell table:style-name="ce3" office:value-type="string">
            <text:p>in^3/sec</text:p>
          </table:table-cell>
          <table:table-cell table:style-name="ce3" office:value-type="string">
            <text:p>oxidizer volume flow</text:p>
          </table:table-cell>
          <table:table-cell table:style-name="ce3" table:number-columns-repeated="246"/>
        </table:table-row>
        <table:table-row table:style-name="ro2">
          <table:table-cell table:style-name="ce3" office:value-type="string">
            <text:p>nv</text:p>
          </table:table-cell>
          <table:table-cell table:style-name="ce10" office:value-type="float" office:value="0.975">
            <text:p>0.975</text:p>
          </table:table-cell>
          <table:table-cell table:style-name="ce3"/>
          <table:table-cell table:style-name="ce3" office:value-type="string">
            <text:p>c* correction factor (H&amp;H p. 70)</text:p>
          </table:table-cell>
          <table:table-cell table:style-name="ce11" table:number-columns-repeated="2"/>
          <table:table-cell table:style-name="ce3" office:value-type="string">
            <text:p>Q_f</text:p>
          </table:table-cell>
          <table:table-cell table:style-name="ce11" table:formula="of:=wDot_f*1728/rho_f" office:value-type="float" office:value="0.11422608695074">
            <text:p>0.114226</text:p>
          </table:table-cell>
          <table:table-cell table:style-name="ce3" office:value-type="string">
            <text:p>in^3/sec</text:p>
          </table:table-cell>
          <table:table-cell table:style-name="ce3" office:value-type="string">
            <text:p>fuel volume flow <text:span text:style-name="T3">(at injector)</text:span></text:p>
          </table:table-cell>
          <table:table-cell table:style-name="ce3" table:number-columns-repeated="246"/>
        </table:table-row>
        <table:table-row table:style-name="ro2">
          <table:table-cell table:style-name="ce3" office:value-type="string">
            <text:p>nf</text:p>
          </table:table-cell>
          <table:table-cell table:style-name="ce10" office:value-type="float" office:value="0.98">
            <text:p>0.980</text:p>
          </table:table-cell>
          <table:table-cell table:style-name="ce3"/>
          <table:table-cell table:style-name="ce3" office:value-type="string">
            <text:p>Cf correction factor (H&amp;H p. 70)</text:p>
          </table:table-cell>
          <table:table-cell table:style-name="ce11" table:number-columns-repeated="2"/>
          <table:table-cell office:value-type="string">
            <text:p>Q_f</text:p>
          </table:table-cell>
          <table:table-cell table:style-name="ce11" table:formula="of:=wDot_f*1728/rho_f_Ambient" office:value-type="float" office:value="0.11422608695074">
            <text:p>0.114226</text:p>
          </table:table-cell>
          <table:table-cell table:style-name="ce3" office:value-type="string">
            <text:p>in^3/sec</text:p>
          </table:table-cell>
          <table:table-cell table:style-name="ce3" office:value-type="string">
            <text:p>fuel volume flow <text:span text:style-name="T3">(at flowmeter)</text:span></text:p>
          </table:table-cell>
          <table:table-cell table:style-name="ce3" table:number-columns-repeated="246"/>
        </table:table-row>
        <table:table-row table:style-name="ro1">
          <table:table-cell table:number-columns-repeated="4"/>
          <table:table-cell table:style-name="ce11" table:number-columns-repeated="2"/>
          <table:table-cell table:style-name="ce3" office:value-type="string">
            <text:p>area_o_tot</text:p>
          </table:table-cell>
          <table:table-cell table:style-name="ce14" table:formula="of:=wDot_o / (Cd * SQRT (g/144 * rho_o * (p + dpInj_o) * (2/(k_ox + 1))^((k_ox + 1) / (k_ox - 1))))" office:value-type="float" office:value="0.000617879098009456">
            <text:p>0.000618</text:p>
          </table:table-cell>
          <table:table-cell table:style-name="ce3" office:value-type="string">
            <text:p>in^2</text:p>
          </table:table-cell>
          <table:table-cell table:style-name="ce3" office:value-type="string">
            <text:p>total oxidizer injection area (using choked flow equations from Wikipedia)</text:p>
          </table:table-cell>
          <table:table-cell table:style-name="ce3" table:number-columns-repeated="246"/>
        </table:table-row>
        <table:table-row table:style-name="ro1">
          <table:table-cell table:style-name="ce3" office:value-type="string">
            <text:p>g</text:p>
          </table:table-cell>
          <table:table-cell table:style-name="ce3" office:value-type="float" office:value="32.17">
            <text:p>32.17</text:p>
          </table:table-cell>
          <table:table-cell table:style-name="ce11" office:value-type="string">
            <text:p>ft/sec^2</text:p>
          </table:table-cell>
          <table:table-cell table:style-name="ce11" office:value-type="string">
            <text:p>gravity</text:p>
          </table:table-cell>
          <table:table-cell table:style-name="ce11" table:number-columns-repeated="2"/>
          <table:table-cell table:style-name="ce3" office:value-type="string">
            <text:p>area_f_tot</text:p>
          </table:table-cell>
          <table:table-cell table:style-name="ce11" table:formula="of:=(wDot_f*144)/(Cd*SQRT(2*g*dpInj_f*144*rho_f))" office:value-type="float" office:value="0.0000385879697178759">
            <text:p>0.000039</text:p>
          </table:table-cell>
          <table:table-cell table:style-name="ce3" office:value-type="string">
            <text:p>in^2</text:p>
          </table:table-cell>
          <table:table-cell table:style-name="ce3" office:value-type="string">
            <text:p>total fuel injection area</text:p>
          </table:table-cell>
          <table:table-cell table:style-name="ce3" table:number-columns-repeated="246"/>
        </table:table-row>
        <table:table-row table:style-name="ro1">
          <table:table-cell table:style-name="ce3" office:value-type="string">
            <text:p>Rgas</text:p>
          </table:table-cell>
          <table:table-cell table:style-name="ce3" office:value-type="float" office:value="1545.3">
            <text:p>1545.3</text:p>
          </table:table-cell>
          <table:table-cell table:style-name="ce11" office:value-type="string">
            <text:p>ft-lbf/lb-mol-degR</text:p>
          </table:table-cell>
          <table:table-cell table:style-name="ce11" office:value-type="string">
            <text:p>ideal gas constant</text:p>
          </table:table-cell>
          <table:table-cell table:style-name="ce11" table:number-columns-repeated="2"/>
          <table:table-cell table:style-name="ce3" office:value-type="string">
            <text:p>area_o</text:p>
          </table:table-cell>
          <table:table-cell table:style-name="ce11" table:formula="of:=area_o_tot/nPairs" office:value-type="float" office:value="0.000617879098009456">
            <text:p>0.000618</text:p>
          </table:table-cell>
          <table:table-cell table:style-name="ce3" office:value-type="string">
            <text:p>in^2</text:p>
          </table:table-cell>
          <table:table-cell table:style-name="ce3" office:value-type="string">
            <text:p>oxidizer injection area (each hole)</text:p>
          </table:table-cell>
          <table:table-cell table:style-name="ce3" table:number-columns-repeated="246"/>
        </table:table-row>
        <table:table-row table:style-name="ro1">
          <table:table-cell table:style-name="ce3" office:value-type="string">
            <text:p>ec</text:p>
          </table:table-cell>
          <table:table-cell table:style-name="ce5" office:value-type="float" office:value="9">
            <text:p>9</text:p>
          </table:table-cell>
          <table:table-cell table:style-name="ce11"/>
          <table:table-cell table:style-name="ce11" office:value-type="string">
            <text:p>chamber contraction ratio</text:p>
          </table:table-cell>
          <table:table-cell table:style-name="ce11" table:number-columns-repeated="2"/>
          <table:table-cell table:style-name="ce3" office:value-type="string">
            <text:p>area_f</text:p>
          </table:table-cell>
          <table:table-cell table:style-name="ce11" table:formula="of:=area_f_tot/nPairs" office:value-type="float" office:value="0.0000385879697178759">
            <text:p>0.000039</text:p>
          </table:table-cell>
          <table:table-cell table:style-name="ce3" office:value-type="string">
            <text:p>in^2</text:p>
          </table:table-cell>
          <table:table-cell table:style-name="ce3" office:value-type="string">
            <text:p>fuel injection area (each hole)</text:p>
          </table:table-cell>
          <table:table-cell table:style-name="ce3" table:number-columns-repeated="246"/>
        </table:table-row>
        <table:table-row table:style-name="ro1">
          <table:table-cell table:style-name="ce3" office:value-type="string">
            <text:p>angleConvNoz</text:p>
          </table:table-cell>
          <table:table-cell table:style-name="ce3" office:value-type="float" office:value="30">
            <text:p>30</text:p>
          </table:table-cell>
          <table:table-cell table:style-name="ce11" office:value-type="string">
            <text:p>deg</text:p>
          </table:table-cell>
          <table:table-cell table:style-name="ce11" office:value-type="string">
            <text:p>nozzle converging half angle</text:p>
          </table:table-cell>
          <table:table-cell table:style-name="ce11" table:number-columns-repeated="2"/>
          <table:table-cell table:style-name="ce3" office:value-type="string">
            <text:p>vel_o</text:p>
          </table:table-cell>
          <table:table-cell table:style-name="ce11" table:formula="of:=Cd*SQRT(2*g*dpInj_o*144/rho_o)" office:value-type="float" office:value="915.427968902483">
            <text:p>915.427969</text:p>
          </table:table-cell>
          <table:table-cell table:style-name="ce3" office:value-type="string">
            <text:p>ft/sec</text:p>
          </table:table-cell>
          <table:table-cell table:style-name="ce3" office:value-type="string">
            <text:p>oxidizer injection velocity</text:p>
          </table:table-cell>
          <table:table-cell table:style-name="ce3" table:number-columns-repeated="246"/>
        </table:table-row>
        <table:table-row table:style-name="ro1">
          <table:table-cell table:style-name="ce3" office:value-type="string">
            <text:p>angleDivNoz</text:p>
          </table:table-cell>
          <table:table-cell table:style-name="ce3" office:value-type="float" office:value="15">
            <text:p>15</text:p>
          </table:table-cell>
          <table:table-cell table:style-name="ce11" office:value-type="string">
            <text:p>deg</text:p>
          </table:table-cell>
          <table:table-cell table:style-name="ce11" office:value-type="string">
            <text:p>nozzle diverging half angle</text:p>
          </table:table-cell>
          <table:table-cell table:style-name="ce11" table:number-columns-repeated="2"/>
          <table:table-cell table:style-name="ce3" office:value-type="string">
            <text:p>vel_f</text:p>
          </table:table-cell>
          <table:table-cell table:style-name="ce11" table:formula="of:=Cd*SQRT(2*g*dpInj_f*144/rho_f)" office:value-type="float" office:value="246.678968829468">
            <text:p>246.678969</text:p>
          </table:table-cell>
          <table:table-cell table:style-name="ce3" office:value-type="string">
            <text:p>ft/sec</text:p>
          </table:table-cell>
          <table:table-cell table:style-name="ce3" office:value-type="string">
            <text:p>fuel injection velocity</text:p>
          </table:table-cell>
          <table:table-cell table:style-name="ce3" table:number-columns-repeated="246"/>
        </table:table-row>
        <table:table-row table:style-name="ro1">
          <table:table-cell table:number-columns-repeated="4"/>
          <table:table-cell table:style-name="ce11" table:number-columns-repeated="2"/>
          <table:table-cell table:style-name="ce3" office:value-type="string">
            <text:p>angle_f</text:p>
          </table:table-cell>
          <table:table-cell table:style-name="ce11" table:formula="of:=ASIN(r*(vel_o/vel_f)*SIN(angle_o*PI()/180))*180/PI()" office:value-type="float" office:value="0">
            <text:p>#VALUE!</text:p>
          </table:table-cell>
          <table:table-cell table:style-name="ce3" office:value-type="string">
            <text:p>deg</text:p>
          </table:table-cell>
          <table:table-cell table:style-name="ce3" office:value-type="string">
            <text:p>fuel injector angle</text:p>
          </table:table-cell>
          <table:table-cell table:style-name="ce3" table:number-columns-repeated="246"/>
        </table:table-row>
        <table:table-row table:style-name="ro1">
          <table:table-cell table:style-name="ce3" table:number-columns-repeated="2"/>
          <table:table-cell table:style-name="ce11" table:number-columns-repeated="4"/>
          <table:table-cell table:style-name="ce3" office:value-type="string">
            <text:p>dia_f</text:p>
          </table:table-cell>
          <table:table-cell table:style-name="ce15" table:formula="of:=SQRT(area_f*4/PI())" office:value-type="float" office:value="0.00700940289866708">
            <text:p>0.0070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fuel injector diameter (each hole)</text:p>
          </table:table-cell>
          <table:table-cell table:style-name="ce3" table:number-columns-repeated="246"/>
        </table:table-row>
        <table:table-row table:style-name="ro1">
          <table:table-cell table:style-name="ce3" table:number-columns-repeated="2"/>
          <table:table-cell table:style-name="ce11" table:number-columns-repeated="4"/>
          <table:table-cell table:style-name="ce3" office:value-type="string">
            <text:p>dia_o</text:p>
          </table:table-cell>
          <table:table-cell table:style-name="ce15" table:formula="of:=SQRT(area_o*4/PI())" office:value-type="float" office:value="0.0280483172659419">
            <text:p>0.0280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oxidizer injector diameter (each hole)</text:p>
          </table:table-cell>
          <table:table-cell table:style-name="ce3" table:number-columns-repeated="246"/>
        </table:table-row>
        <table:table-row table:style-name="ro1">
          <table:table-cell table:style-name="ce3" office:value-type="string">
            <text:p>dia1</text:p>
          </table:table-cell>
          <table:table-cell table:style-name="ce11" table:formula="of:=SQRT(4*area1/PI())" office:value-type="float" office:value="0.283092147087557">
            <text:p>0.283092</text:p>
          </table:table-cell>
          <table:table-cell table:style-name="ce11" office:value-type="string">
            <text:p>in</text:p>
          </table:table-cell>
          <table:table-cell table:style-name="ce11" office:value-type="string">
            <text:p>chamber diameter</text:p>
          </table:table-cell>
          <table:table-cell table:style-name="ce11" table:number-columns-repeated="2"/>
          <table:table-cell table:style-name="ce3"/>
          <table:table-cell table:style-name="ce11" table:formula="of:=[.B29]+[.H39]" office:value-type="float" office:value="0">
            <text:p>#VALUE!</text:p>
          </table:table-cell>
          <table:table-cell table:style-name="ce3" office:value-type="string">
            <text:p>deg</text:p>
          </table:table-cell>
          <table:table-cell table:style-name="ce3" office:value-type="string">
            <text:p>included angle between LOX/fuel holes</text:p>
          </table:table-cell>
          <table:table-cell table:style-name="ce3" table:number-columns-repeated="246"/>
        </table:table-row>
        <table:table-row table:style-name="ro1">
          <table:table-cell table:style-name="ce3" office:value-type="string">
            <text:p>diaThroat</text:p>
          </table:table-cell>
          <table:table-cell table:style-name="ce11" table:formula="of:=SQRT(4*areaT/PI())" office:value-type="float" office:value="0.0943640490291856">
            <text:p>0.094364</text:p>
          </table:table-cell>
          <table:table-cell table:style-name="ce11" office:value-type="string">
            <text:p>in</text:p>
          </table:table-cell>
          <table:table-cell table:style-name="ce11" office:value-type="string">
            <text:p>nozzle throat diameter</text:p>
          </table:table-cell>
          <table:table-cell table:style-name="ce11" table:number-columns-repeated="2"/>
          <table:table-cell table:style-name="ce3"/>
          <table:table-cell/>
          <table:table-cell table:style-name="ce3" table:number-columns-repeated="2"/>
          <table:table-cell/>
          <table:table-cell table:style-name="ce3" table:number-columns-repeated="245"/>
        </table:table-row>
        <table:table-row table:style-name="ro1">
          <table:table-cell table:style-name="ce3" office:value-type="string">
            <text:p>dia2</text:p>
          </table:table-cell>
          <table:table-cell table:style-name="ce11" table:formula="of:=SQRT(4*area2/PI())" office:value-type="float" office:value="0.130263835917946">
            <text:p>0.130264</text:p>
          </table:table-cell>
          <table:table-cell table:style-name="ce11" office:value-type="string">
            <text:p>in</text:p>
          </table:table-cell>
          <table:table-cell table:style-name="ce11" office:value-type="string">
            <text:p>nozzle exit diameter</text:p>
          </table:table-cell>
          <table:table-cell table:style-name="ce11" table:number-columns-repeated="2"/>
          <table:table-cell table:style-name="ce3" office:value-type="string">
            <text:p>dia_o_alternate</text:p>
          </table:table-cell>
          <table:table-cell table:style-name="ce10" table:formula="of:=((3.627*1.7*wDot_o^2)/(rho_o*dpInj_o*nPairs^2))^0.25" office:value-type="float" office:value="0.0218417673200096">
            <text:p>0.022</text:p>
          </table:table-cell>
          <table:table-cell table:style-name="ce11" office:value-type="string">
            <text:p>in</text:p>
          </table:table-cell>
          <table:table-cell table:style-name="ce3" office:value-type="string">
            <text:p>oxidizer injector diameter (each hole, alternate formula)</text:p>
          </table:table-cell>
          <table:table-cell/>
          <table:table-cell table:style-name="ce3" table:number-columns-repeated="245"/>
        </table:table-row>
        <table:table-row table:style-name="ro1">
          <table:table-cell table:style-name="ce3" office:value-type="string">
            <text:p>length1</text:p>
          </table:table-cell>
          <table:table-cell table:style-name="ce11" table:formula="of:=volChamber/area1" office:value-type="float" office:value="1.64848741726608">
            <text:p>1.648487</text:p>
          </table:table-cell>
          <table:table-cell table:style-name="ce11" office:value-type="string">
            <text:p>in</text:p>
          </table:table-cell>
          <table:table-cell table:style-name="ce11" office:value-type="string">
            <text:p>chamber length</text:p>
          </table:table-cell>
          <table:table-cell table:style-name="ce11" table:number-columns-repeated="2"/>
          <table:table-cell table:style-name="ce3" office:value-type="string">
            <text:p>dia_f_alternate</text:p>
          </table:table-cell>
          <table:table-cell table:style-name="ce10" table:formula="of:=((3.627*1.7*wDot_f^2)/(rho_f*dpInj_f*nPairs^2))^0.25" office:value-type="float" office:value="0.00759234578960993">
            <text:p>0.008</text:p>
          </table:table-cell>
          <table:table-cell table:style-name="ce11" office:value-type="string">
            <text:p>in</text:p>
          </table:table-cell>
          <table:table-cell table:style-name="ce3" office:value-type="string">
            <text:p>fuel injector diameter (each hole, alternate formula)</text:p>
          </table:table-cell>
          <table:table-cell/>
          <table:table-cell table:style-name="ce3" table:number-columns-repeated="245"/>
        </table:table-row>
        <table:table-row table:style-name="ro1">
          <table:table-cell table:style-name="ce3"/>
          <table:table-cell table:style-name="ce3" table:formula="of:=(dia1-diaThroat)/2" office:value-type="float" office:value="0.0943640490291856">
            <text:p>0.09</text:p>
          </table:table-cell>
          <table:table-cell table:style-name="ce11" office:value-type="string">
            <text:p>in</text:p>
          </table:table-cell>
          <table:table-cell table:style-name="ce11" office:value-type="string">
            <text:p>wall thickness at throat</text:p>
          </table:table-cell>
          <table:table-cell table:style-name="ce11" table:number-columns-repeated="2"/>
          <table:table-cell table:style-name="ce3" office:value-type="string">
            <text:p>area_o_alternate</text:p>
          </table:table-cell>
          <table:table-cell table:style-name="ce11" table:formula="of:=wDot_o*SQRT((2.238*1.7)/(rho_o*dpInj_o))" office:value-type="float" office:value="0.000374741521567912">
            <text:p>0.000375</text:p>
          </table:table-cell>
          <table:table-cell table:style-name="ce11" office:value-type="string">
            <text:p>in^2</text:p>
          </table:table-cell>
          <table:table-cell table:style-name="ce3" office:value-type="string">
            <text:p>total oxidizer injection area, alternate formula</text:p>
          </table:table-cell>
          <table:table-cell/>
          <table:table-cell table:style-name="ce3" table:number-columns-repeated="245"/>
        </table:table-row>
        <table:table-row table:style-name="ro1">
          <table:table-cell table:style-name="ce3" office:value-type="string">
            <text:p>lengthConvNoz</text:p>
          </table:table-cell>
          <table:table-cell table:style-name="ce10" table:formula="of:=(dia1-diaThroat)/2/TAN(RADIANS(angleConvNoz))" office:value-type="float" office:value="0.16344332732647">
            <text:p>0.163</text:p>
          </table:table-cell>
          <table:table-cell table:style-name="ce11" office:value-type="string">
            <text:p>in</text:p>
          </table:table-cell>
          <table:table-cell table:style-name="ce11" office:value-type="string">
            <text:p>convergent cone length</text:p>
          </table:table-cell>
          <table:table-cell table:style-name="ce11" table:number-columns-repeated="2"/>
          <table:table-cell table:style-name="ce3" office:value-type="string">
            <text:p>area_f_alternate</text:p>
          </table:table-cell>
          <table:table-cell table:style-name="ce11" table:formula="of:=wDot_f*SQRT((2.238*1.7)/(rho_f*dpInj_f))" office:value-type="float" office:value="0.0000452801881203928">
            <text:p>0.000045</text:p>
          </table:table-cell>
          <table:table-cell table:style-name="ce11" office:value-type="string">
            <text:p>in^2</text:p>
          </table:table-cell>
          <table:table-cell table:style-name="ce3" office:value-type="string">
            <text:p>total fuel injection area, alternate formula</text:p>
          </table:table-cell>
          <table:table-cell table:style-name="ce3" table:number-columns-repeated="246"/>
        </table:table-row>
        <table:table-row table:style-name="ro1">
          <table:table-cell table:style-name="ce3" office:value-type="string">
            <text:p>lengthDivNoz</text:p>
          </table:table-cell>
          <table:table-cell table:style-name="ce10" table:formula="of:=(dia2-diaThroat)/2/TAN(RADIANS(angleDivNoz))" office:value-type="float" office:value="0.0669899143248746">
            <text:p>0.067</text:p>
          </table:table-cell>
          <table:table-cell table:style-name="ce11" office:value-type="string">
            <text:p>in</text:p>
          </table:table-cell>
          <table:table-cell table:style-name="ce11" office:value-type="string">
            <text:p>divergent cone length</text:p>
          </table:table-cell>
          <table:table-cell table:style-name="ce11" table:number-columns-repeated="2"/>
          <table:table-cell office:value-type="string">
            <text:p>vel_o_alternate</text:p>
          </table:table-cell>
          <table:table-cell table:style-name="ce16" table:formula="of:=(144*wDot_o)/([.H46]*rho_o)" office:value-type="float" office:value="780.131625093592">
            <text:p>780.13</text:p>
          </table:table-cell>
          <table:table-cell office:value-type="string">
            <text:p>ft/sec</text:p>
          </table:table-cell>
          <table:table-cell/>
          <table:table-cell table:style-name="ce3" table:number-columns-repeated="246"/>
        </table:table-row>
        <table:table-row table:style-name="ro1">
          <table:table-cell table:style-name="ce3" office:value-type="string">
            <text:p>volConv</text:p>
          </table:table-cell>
          <table:table-cell table:style-name="ce3" table:formula="of:=(PI()/3)*lengthConvNoz*((dia1/2)^2+(diaThroat/2)^2+(dia1/2)+(diaThroat/2))" office:value-type="float" office:value="0.0361124307982493">
            <text:p>0.04</text:p>
          </table:table-cell>
          <table:table-cell table:style-name="ce11" office:value-type="string">
            <text:p>in^3</text:p>
          </table:table-cell>
          <table:table-cell table:style-name="ce11" office:value-type="string">
            <text:p>convergent cone volume</text:p>
          </table:table-cell>
          <table:table-cell table:style-name="ce11" table:number-columns-repeated="2"/>
          <table:table-cell office:value-type="string">
            <text:p>vel_f_alternate</text:p>
          </table:table-cell>
          <table:table-cell table:style-name="ce16" table:formula="of:=(144*wDot_f)/([.H47]*rho_f)" office:value-type="float" office:value="210.220870856793">
            <text:p>210.22</text:p>
          </table:table-cell>
          <table:table-cell office:value-type="string">
            <text:p>ft/sec</text:p>
          </table:table-cell>
          <table:table-cell/>
          <table:table-cell table:style-name="ce3" table:number-columns-repeated="246"/>
        </table:table-row>
        <table:table-row table:style-name="ro1">
          <table:table-cell table:style-name="ce3" office:value-type="string">
            <text:p>volChamber</text:p>
          </table:table-cell>
          <table:table-cell table:style-name="ce3" table:formula="of:=vol1-volConv" office:value-type="float" office:value="0.103760286570653">
            <text:p>0.1</text:p>
          </table:table-cell>
          <table:table-cell table:style-name="ce11" office:value-type="string">
            <text:p>in^3</text:p>
          </table:table-cell>
          <table:table-cell table:style-name="ce11" office:value-type="string">
            <text:p>cylindrical chamber volume</text:p>
          </table:table-cell>
          <table:table-cell table:style-name="ce11" table:number-columns-repeated="2"/>
          <table:table-cell table:number-columns-repeated="4"/>
          <table:table-cell table:style-name="ce3" table:number-columns-repeated="246"/>
        </table:table-row>
        <table:table-row table:style-name="ro1">
          <table:table-cell table:style-name="ce3"/>
          <table:table-cell table:style-name="ce11" table:number-columns-repeated="5"/>
          <table:table-cell table:style-name="ce1"/>
          <table:table-cell table:style-name="ce11"/>
          <table:table-cell table:style-name="ce3" table:number-columns-repeated="248"/>
        </table:table-row>
        <table:table-row table:style-name="ro1">
          <table:table-cell table:style-name="ce1" table:number-columns-repeated="2"/>
          <table:table-cell table:style-name="ce13" table:number-columns-repeated="4"/>
          <table:table-cell/>
          <table:table-cell table:style-name="ce17"/>
          <table:table-cell table:number-columns-repeated="2"/>
          <table:table-cell table:style-name="ce1" table:number-columns-repeated="246"/>
        </table:table-row>
        <table:table-row table:style-name="ro1" table:number-rows-repeated="128">
          <table:table-cell table:style-name="ce3" table:number-columns-repeated="2"/>
          <table:table-cell table:style-name="ce11" table:number-columns-repeated="4"/>
          <table:table-cell table:style-name="ce3" table:number-columns-repeated="2"/>
          <table:table-cell table:style-name="ce11"/>
          <table:table-cell table:style-name="ce3" table:number-columns-repeated="247"/>
        </table:table-row>
        <table:table-row table:style-name="ro1" table:number-rows-repeated="104839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  <table:named-expressions>
        <table:named-expression table:name="a" table:base-cell-address="$Sheet1.$A$1" table:expression="$sheet1.$b$#REF!"/>
        <table:named-range table:name="angleConvNoz" table:base-cell-address="$Sheet1.$A$1" table:cell-range-address="$Sheet1.$B$37"/>
        <table:named-range table:name="angleDivNoz" table:base-cell-address="$Sheet1.$A$1" table:cell-range-address="$Sheet1.$B$38"/>
        <table:named-range table:name="angle_f" table:base-cell-address="$Sheet1.$A$1" table:cell-range-address="$Sheet1.$H$39"/>
        <table:named-range table:name="angle_o" table:base-cell-address="$Sheet1.$A$1" table:cell-range-address="$Sheet1.$B$29"/>
        <table:named-range table:name="area1" table:base-cell-address="$Sheet1.$A$1" table:cell-range-address="$Sheet1.$H$14"/>
        <table:named-range table:name="area2" table:base-cell-address="$Sheet1.$A$1" table:cell-range-address="$Sheet1.$H$11"/>
        <table:named-expression table:name="areaInjector3" table:base-cell-address="$Sheet1.$A$1" table:expression="$sheet1.$b$#REF!"/>
        <table:named-range table:name="areaT" table:base-cell-address="$Sheet1.$A$1" table:cell-range-address="$Sheet1.$H$7"/>
        <table:named-expression table:name="areaTube_c" table:base-cell-address="$Sheet1.$A$1" table:expression="$sheet1.$c$#REF!"/>
        <table:named-expression table:name="areaTube_e" table:base-cell-address="$Sheet1.$A$1" table:expression="$sheet1.$e$#REF!"/>
        <table:named-expression table:name="areaTube_t" table:base-cell-address="$Sheet1.$A$1" table:expression="$sheet1.$d$#REF!"/>
        <table:named-range table:name="area_f" table:base-cell-address="$Sheet1.$A$1" table:cell-range-address="$Sheet1.$H$36"/>
        <table:named-range table:name="area_f_tot" table:base-cell-address="$Sheet1.$A$1" table:cell-range-address="$Sheet1.$H$34"/>
        <table:named-range table:name="area_o" table:base-cell-address="$Sheet1.$A$1" table:cell-range-address="$Sheet1.$H$35"/>
        <table:named-range table:name="area_o_tot" table:base-cell-address="$Sheet1.$A$1" table:cell-range-address="$Sheet1.$H$33"/>
        <table:named-expression table:name="bThroat" table:base-cell-address="$Sheet1.$A$1" table:expression="$sheet1.$b$#REF!"/>
        <table:named-range table:name="c" table:base-cell-address="$Sheet1.$A$1" table:cell-range-address="$Sheet1.$H$10"/>
        <table:named-range table:name="Cd" table:base-cell-address="$Sheet1.$A$1" table:cell-range-address="$Sheet1.$B$14"/>
        <table:named-range table:name="Cf" table:base-cell-address="$Sheet1.$A$1" table:cell-range-address="$Sheet1.$H$5"/>
        <table:named-expression table:name="chamberArea" table:base-cell-address="$Sheet1.$A$1" table:expression="$sheet1.$b$#REF!"/>
        <table:named-expression table:name="cpfuelAvg" table:base-cell-address="$Sheet1.$A$1" table:expression="$sheet1.$b$#REF!"/>
        <table:named-expression table:name="cpfuelInj" table:base-cell-address="$Sheet1.$A$1" table:expression="$sheet1.$b$#REF!"/>
        <table:named-expression table:name="cpgas" table:base-cell-address="$Sheet1.$A$1" table:expression="$sheet1.$b$#REF!"/>
        <table:named-expression table:name="cpgasbtu" table:base-cell-address="$Sheet1.$A$1" table:expression="$sheet1.$b$#REF!"/>
        <table:named-range table:name="cstar" table:base-cell-address="$Sheet1.$A$1" table:cell-range-address="$Sheet1.$H$4"/>
        <table:named-expression table:name="deltaT" table:base-cell-address="$Sheet1.$A$1" table:expression="$sheet1.$b$#REF!"/>
        <table:named-expression table:name="dExit" table:base-cell-address="$Sheet1.$A$1" table:expression="&quot;$sheet1.$b$#ref!&quot;"/>
        <table:named-range table:name="dia1" table:base-cell-address="$Sheet1.$A$1" table:cell-range-address="$Sheet1.$B$42"/>
        <table:named-range table:name="dia2" table:base-cell-address="$Sheet1.$A$1" table:cell-range-address="$Sheet1.$B$44"/>
        <table:named-range table:name="diaThroat" table:base-cell-address="$Sheet1.$A$1" table:cell-range-address="$Sheet1.$B$43"/>
        <table:named-expression table:name="diaTube_c" table:base-cell-address="$Sheet1.$A$1" table:expression="$sheet1.$c$#REF!"/>
        <table:named-expression table:name="diaTube_e" table:base-cell-address="$Sheet1.$A$1" table:expression="$sheet1.$e$#REF!"/>
        <table:named-expression table:name="diaTube_t" table:base-cell-address="$Sheet1.$A$1" table:expression="$sheet1.$d$#REF!"/>
        <table:named-range table:name="dia_f" table:base-cell-address="$Sheet1.$A$1" table:cell-range-address="$Sheet1.$H$40"/>
        <table:named-range table:name="dia_o" table:base-cell-address="$Sheet1.$A$1" table:cell-range-address="$Sheet1.$H$41"/>
        <table:named-expression table:name="dimH" table:base-cell-address="$Sheet1.$A$1" table:expression="$sheet1.$b$#REF!"/>
        <table:named-expression table:name="dimW" table:base-cell-address="$Sheet1.$A$1" table:expression="$sheet1.$b$#REF!"/>
        <table:named-range table:name="dpInj_f" table:base-cell-address="$Sheet1.$A$1" table:cell-range-address="$Sheet1.$B$12"/>
        <table:named-range table:name="dpInj_o" table:base-cell-address="$Sheet1.$A$1" table:cell-range-address="$Sheet1.$B$13"/>
        <table:named-expression table:name="dThroat" table:base-cell-address="$Sheet1.$A$1" table:expression="$sheet1.$d$#REF!"/>
        <table:named-range table:name="e" table:base-cell-address="$Sheet1.$A$1" table:cell-range-address="$Sheet1.$H$12"/>
        <table:named-range table:name="ec" table:base-cell-address="$Sheet1.$A$1" table:cell-range-address="$Sheet1.$B$36"/>
        <table:named-range table:name="F" table:base-cell-address="$Sheet1.$A$1" table:cell-range-address="$Sheet1.$B$6"/>
        <table:named-expression table:name="finFactor" table:base-cell-address="$Sheet1.$A$1" table:expression="$sheet1.$b$#REF!"/>
        <table:named-expression table:name="frictionFactor" table:base-cell-address="$Sheet1.$A$1" table:expression="$sheet1.$b$#REF!"/>
        <table:named-range table:name="g" table:base-cell-address="$Sheet1.$A$1" table:cell-range-address="$Sheet1.$B$34"/>
        <table:named-expression table:name="hcInjector3" table:base-cell-address="$Sheet1.$A$1" table:expression="$sheet1.$b$#REF!"/>
        <table:named-expression table:name="hc_c" table:base-cell-address="$Sheet1.$A$1" table:expression="$sheet1.$c$#REF!"/>
        <table:named-expression table:name="hc_c_act" table:base-cell-address="$Sheet1.$A$1" table:expression="$sheet1.$c$#REF!"/>
        <table:named-expression table:name="hc_e" table:base-cell-address="$Sheet1.$A$1" table:expression="$sheet1.$e$#REF!"/>
        <table:named-expression table:name="hc_e_act" table:base-cell-address="$Sheet1.$A$1" table:expression="$sheet1.$e$#REF!"/>
        <table:named-expression table:name="hc_t" table:base-cell-address="$Sheet1.$A$1" table:expression="$sheet1.$d$#REF!"/>
        <table:named-expression table:name="hc_t_act" table:base-cell-address="$Sheet1.$A$1" table:expression="$sheet1.$d$#REF!"/>
        <table:named-expression table:name="hg" table:base-cell-address="$Sheet1.$A$1" table:expression="&quot;$sheet1.$d$#ref!&quot;"/>
        <table:named-expression table:name="hgCorrection" table:base-cell-address="$Sheet1.$A$1" table:expression="$sheet1.$b$#REF!"/>
        <table:named-expression table:name="hgInjector" table:base-cell-address="$Sheet1.$A$1" table:expression="&quot;$sheet1.$b$#ref!&quot;"/>
        <table:named-expression table:name="hgNominal" table:base-cell-address="$Sheet1.$A$1" table:expression="$sheet1.$b$#REF!"/>
        <table:named-expression table:name="hg_c" table:base-cell-address="$Sheet1.$A$1" table:expression="$sheet1.$c$#REF!"/>
        <table:named-expression table:name="hg_e" table:base-cell-address="$Sheet1.$A$1" table:expression="$sheet1.$e$#REF!"/>
        <table:named-expression table:name="hg_t" table:base-cell-address="$Sheet1.$A$1" table:expression="$sheet1.$d$#REF!"/>
        <table:named-expression table:name="hl" table:base-cell-address="$Sheet1.$A$1" table:expression="&quot;$sheet1.$d$#ref!&quot;"/>
        <table:named-expression table:name="hw" table:base-cell-address="$Sheet1.$A$1" table:expression="&quot;$sheet1.$d$#ref!&quot;"/>
        <table:named-expression table:name="hydRadius3" table:base-cell-address="$Sheet1.$A$1" table:expression="$sheet1.$b$#REF!"/>
        <table:named-range table:name="Isp" table:base-cell-address="$Sheet1.$A$1" table:cell-range-address="$Sheet1.$H$6"/>
        <table:named-expression table:name="J" table:base-cell-address="$Sheet1.$A$1" table:expression="$sheet1.$b$#REF!"/>
        <table:named-range table:name="k" table:base-cell-address="$Sheet1.$A$1" table:cell-range-address="$Sheet1.$B$30"/>
        <table:named-expression table:name="kfuelAvg" table:base-cell-address="$Sheet1.$A$1" table:expression="$sheet1.$b$#REF!"/>
        <table:named-expression table:name="kfuelInj" table:base-cell-address="$Sheet1.$A$1" table:expression="$sheet1.$b$#REF!"/>
        <table:named-expression table:name="kgas" table:base-cell-address="$Sheet1.$A$1" table:expression="&quot;$sheet1.$d$#ref!&quot;"/>
        <table:named-expression table:name="kwall" table:base-cell-address="$Sheet1.$A$1" table:expression="$sheet1.$b$#REF!"/>
        <table:named-range table:name="k_ox" table:base-cell-address="$Sheet1.$B$21" table:cell-range-address="$Sheet1.$B$21"/>
        <table:named-range table:name="length1" table:base-cell-address="$Sheet1.$A$1" table:cell-range-address="$Sheet1.$B$45"/>
        <table:named-range table:name="lengthConvNoz" table:base-cell-address="$Sheet1.$A$1" table:cell-range-address="$Sheet1.$B$47"/>
        <table:named-range table:name="lengthDivNoz" table:base-cell-address="$Sheet1.$A$1" table:cell-range-address="$Sheet1.$B$48"/>
        <table:named-range table:name="Lstar" table:base-cell-address="$Sheet1.$A$1" table:cell-range-address="$Sheet1.$B$11"/>
        <table:named-range table:name="M" table:base-cell-address="$Sheet1.$A$1" table:cell-range-address="$Sheet1.$B$9"/>
        <table:named-expression table:name="Mach" table:base-cell-address="$Sheet1.$A$1" table:expression="&quot;$sheet1.$b$#ref!&quot;"/>
        <table:named-expression table:name="Mach_c" table:base-cell-address="$Sheet1.$A$1" table:expression="$sheet1.$c$#REF!"/>
        <table:named-expression table:name="Mach_e" table:base-cell-address="$Sheet1.$A$1" table:expression="$sheet1.$e$#REF!"/>
        <table:named-expression table:name="Mach_t" table:base-cell-address="$Sheet1.$A$1" table:expression="$sheet1.$d$#REF!"/>
        <table:named-expression table:name="mufuel" table:base-cell-address="$Sheet1.$A$1" table:expression="$sheet1.$b$#REF!"/>
        <table:named-expression table:name="mufuelInj" table:base-cell-address="$Sheet1.$A$1" table:expression="$sheet1.$b$#REF!"/>
        <table:named-expression table:name="mugas" table:base-cell-address="$Sheet1.$A$1" table:expression="$sheet1.$b$#REF!"/>
        <table:named-expression table:name="muwfuel" table:base-cell-address="$Sheet1.$A$1" table:expression="$sheet1.$b$#REF!"/>
        <table:named-range table:name="M_ox" table:base-cell-address="$Sheet1.$B$20" table:cell-range-address="$Sheet1.$B$20"/>
        <table:named-range table:name="nf" table:base-cell-address="$Sheet1.$A$1" table:cell-range-address="$Sheet1.$B$32"/>
        <table:named-expression table:name="nInjectorSlots" table:base-cell-address="$Sheet1.$A$1" table:expression="$sheet1.$b$#REF!"/>
        <table:named-expression table:name="nozzleArea1" table:base-cell-address="$Sheet1.$A$1" table:expression="$sheet1.$b$#REF!"/>
        <table:named-expression table:name="nozzleArea2" table:base-cell-address="$Sheet1.$A$1" table:expression="$sheet1.$b$#REF!"/>
        <table:named-range table:name="nPairs" table:base-cell-address="$Sheet1.$A$1" table:cell-range-address="$Sheet1.$B$28"/>
        <table:named-expression table:name="nThroat" table:base-cell-address="$Sheet1.$A$1" table:expression="&quot;$sheet1.$b$#ref!&quot;"/>
        <table:named-expression table:name="nTubes" table:base-cell-address="$Sheet1.$A$1" table:expression="$sheet1.$b$#REF!"/>
        <table:named-expression table:name="nuFuelAvg" table:base-cell-address="$Sheet1.$A$1" table:expression="$sheet1.$b$#REF!"/>
        <table:named-range table:name="nv" table:base-cell-address="$Sheet1.$A$1" table:cell-range-address="$Sheet1.$B$31"/>
        <table:named-expression table:name="omega" table:base-cell-address="$Sheet1.$A$1" table:expression="&quot;$sheet1.$c$#ref!&quot;"/>
        <table:named-range table:name="p" table:base-cell-address="$Sheet1.$A$1" table:cell-range-address="$Sheet1.$B$5"/>
        <table:named-range table:name="pAltitude" table:base-cell-address="$Sheet1.$A$1" table:cell-range-address="$Sheet1.$H$22"/>
        <table:named-range table:name="pAmbient" table:base-cell-address="$Sheet1.$A$1" table:cell-range-address="$Sheet1.$B$10"/>
        <table:named-expression table:name="Pcc" table:base-cell-address="$Sheet1.$A$1" table:expression="$sheet1.$b$#REF!"/>
        <table:named-expression table:name="pDropChamber" table:base-cell-address="$Sheet1.$A$1" table:expression="&quot;$sheet1.$b$#ref!&quot;"/>
        <table:named-expression table:name="pDropNozzle1" table:base-cell-address="$Sheet1.$A$1" table:expression="$sheet1.$e$#REF!"/>
        <table:named-expression table:name="pDropNozzle2" table:base-cell-address="$Sheet1.$A$1" table:expression="$sheet1.$e$#REF!"/>
        <table:named-expression table:name="pDropTotal" table:base-cell-address="$Sheet1.$A$1" table:expression="$sheet1.$b$#REF!"/>
        <table:named-expression table:name="pDrop_c" table:base-cell-address="$Sheet1.$A$1" table:expression="$sheet1.$c$#REF!"/>
        <table:named-range table:name="pExit" table:base-cell-address="$Sheet1.$A$1" table:cell-range-address="$Sheet1.$B$7"/>
        <table:named-expression table:name="pressureDrop3" table:base-cell-address="$Sheet1.$A$1" table:expression="$sheet1.$b$#REF!"/>
        <table:named-expression table:name="Prgas" table:base-cell-address="$Sheet1.$A$1" table:expression="$sheet1.$b$#REF!"/>
        <table:named-range table:name="p_cr_ox" table:base-cell-address="$Sheet1.$B$18" table:cell-range-address="$Sheet1.$B$18"/>
        <table:named-expression table:name="q" table:base-cell-address="$Sheet1.$A$1" table:expression="&quot;$sheet1.$d$#ref!&quot;"/>
        <table:named-expression table:name="Qactual" table:base-cell-address="$Sheet1.$A$1" table:expression="$sheet1.$b$#REF!"/>
        <table:named-expression table:name="Qmax" table:base-cell-address="$Sheet1.$A$1" table:expression="$sheet1.$b$#REF!"/>
        <table:named-expression table:name="qNozzle1" table:base-cell-address="$Sheet1.$A$1" table:expression="$sheet1.$b$#REF!"/>
        <table:named-expression table:name="qNozzle2" table:base-cell-address="$Sheet1.$A$1" table:expression="$sheet1.$b$#REF!"/>
        <table:named-expression table:name="qNozzleAvg" table:base-cell-address="$Sheet1.$A$1" table:expression="&quot;$Sheet1.$B$#REF!&quot;"/>
        <table:named-expression table:name="q_c" table:base-cell-address="$Sheet1.$A$1" table:expression="$sheet1.$c$#REF!"/>
        <table:named-expression table:name="q_c_act" table:base-cell-address="$Sheet1.$A$1" table:expression="$sheet1.$c$#REF!"/>
        <table:named-expression table:name="q_e" table:base-cell-address="$Sheet1.$A$1" table:expression="$sheet1.$e$#REF!"/>
        <table:named-expression table:name="q_e_act" table:base-cell-address="$Sheet1.$A$1" table:expression="$sheet1.$e$#REF!"/>
        <table:named-range table:name="Q_f" table:base-cell-address="$Sheet1.$A$1" table:cell-range-address="$Sheet1.$H$31"/>
        <table:named-range table:name="Q_o" table:base-cell-address="$Sheet1.$A$1" table:cell-range-address="$Sheet1.$H$30"/>
        <table:named-expression table:name="q_t" table:base-cell-address="$Sheet1.$A$1" table:expression="$sheet1.$d$#REF!"/>
        <table:named-expression table:name="q_t_act" table:base-cell-address="$Sheet1.$A$1" table:expression="$sheet1.$d$#REF!"/>
        <table:named-range table:name="r" table:base-cell-address="$Sheet1.$A$1" table:cell-range-address="$Sheet1.$B$4"/>
        <table:named-expression table:name="Rd_c" table:base-cell-address="$Sheet1.$A$1" table:expression="$sheet1.$c$#REF!"/>
        <table:named-expression table:name="Rd_e" table:base-cell-address="$Sheet1.$A$1" table:expression="$sheet1.$e$#REF!"/>
        <table:named-expression table:name="Rd_t" table:base-cell-address="$Sheet1.$A$1" table:expression="$sheet1.$d$#REF!"/>
        <table:named-expression table:name="rFactor" table:base-cell-address="$Sheet1.$A$1" table:expression="$sheet1.$b$#REF!"/>
        <table:named-range table:name="Rgas" table:base-cell-address="$Sheet1.$A$1" table:cell-range-address="$Sheet1.$B$35"/>
        <table:named-expression table:name="RgasActual" table:base-cell-address="$Sheet1.$A$1" table:expression="$sheet1.$b$#REF!"/>
        <table:named-range table:name="rho_f" table:base-cell-address="$Sheet1.$A$1" table:cell-range-address="$Sheet1.$B$25"/>
        <table:named-range table:name="rho_f_Ambient" table:base-cell-address="$Sheet1.$A$1" table:cell-range-address="$Sheet1.$B$26"/>
        <table:named-range table:name="rho_f_Average" table:base-cell-address="$Sheet1.$A$1" table:cell-range-address="$Sheet1.$B$27"/>
        <table:named-range table:name="rho_o" table:base-cell-address="$Sheet1.$A$1" table:cell-range-address="$Sheet1.$B$15"/>
        <table:named-expression table:name="rLocal" table:base-cell-address="$Sheet1.$A$1" table:expression="&quot;$sheet1.$c$#ref!&quot;"/>
        <table:named-expression table:name="Rthroat" table:base-cell-address="$Sheet1.$A$1" table:expression="$sheet1.$b$#REF!"/>
        <table:named-expression table:name="runTime" table:base-cell-address="$Sheet1.$A$1" table:expression="$sheet1.$b$#REF!"/>
        <table:named-expression table:name="sigma_c" table:base-cell-address="$Sheet1.$A$1" table:expression="$sheet1.$c$#REF!"/>
        <table:named-expression table:name="sigma_e" table:base-cell-address="$Sheet1.$A$1" table:expression="$sheet1.$e$#REF!"/>
        <table:named-expression table:name="sigma_t" table:base-cell-address="$Sheet1.$A$1" table:expression="$sheet1.$d$#REF!"/>
        <table:named-range table:name="T0g" table:base-cell-address="$Sheet1.$A$1" table:cell-range-address="$Sheet1.$B$8"/>
        <table:named-expression table:name="T0gDesign" table:base-cell-address="$Sheet1.$A$1" table:expression="$sheet1.$b$#REF!"/>
        <table:named-expression table:name="Taw_c" table:base-cell-address="$Sheet1.$A$1" table:expression="$sheet1.$c$#REF!"/>
        <table:named-expression table:name="Taw_e" table:base-cell-address="$Sheet1.$A$1" table:expression="$sheet1.$e$#REF!"/>
        <table:named-expression table:name="Taw_t" table:base-cell-address="$Sheet1.$A$1" table:expression="$sheet1.$d$#REF!"/>
        <table:named-expression table:name="Tcc" table:base-cell-address="$Sheet1.$A$1" table:expression="$sheet1.$b$#REF!"/>
        <table:named-expression table:name="Tci" table:base-cell-address="$Sheet1.$A$1" table:expression="$sheet1.$b$#REF!"/>
        <table:named-expression table:name="Tco" table:base-cell-address="$Sheet1.$A$1" table:expression="$sheet1.$b$#REF!"/>
        <table:named-expression table:name="TcoAverage" table:base-cell-address="$Sheet1.$A$1" table:expression="$sheet1.$b$#REF!"/>
        <table:named-range table:name="tFuelAmb" table:base-cell-address="$Sheet1.$A$1" table:cell-range-address="$Sheet1.$B$22"/>
        <table:named-range table:name="tFuelAvg" table:base-cell-address="$Sheet1.$A$1" table:cell-range-address="$Sheet1.$B$23"/>
        <table:named-range table:name="tFuelInj" table:base-cell-address="$Sheet1.$A$1" table:cell-range-address="$Sheet1.$B$24"/>
        <table:named-expression table:name="Tg" table:base-cell-address="$Sheet1.$A$1" table:expression="&quot;$sheet1.$d$#ref!&quot;"/>
        <table:named-expression table:name="Tl" table:base-cell-address="$Sheet1.$A$1" table:expression="&quot;$sheet1.$d$#ref!&quot;"/>
        <table:named-range table:name="tOxInj" table:base-cell-address="$Sheet1.$B$16" table:cell-range-address="$Sheet1.$B$16"/>
        <table:named-expression table:name="tw" table:base-cell-address="$Sheet1.$A$1" table:expression="&quot;$sheet1.$d$#ref!&quot;"/>
        <table:named-expression table:name="twall_c" table:base-cell-address="$Sheet1.$A$1" table:expression="$sheet1.$c$#REF!"/>
        <table:named-expression table:name="twall_e" table:base-cell-address="$Sheet1.$A$1" table:expression="$sheet1.$e$#REF!"/>
        <table:named-expression table:name="twall_t" table:base-cell-address="$Sheet1.$A$1" table:expression="$sheet1.$d$#REF!"/>
        <table:named-expression table:name="TwcNominal" table:base-cell-address="$Sheet1.$A$1" table:expression="$sheet1.$b$#REF!"/>
        <table:named-expression table:name="Twc_c" table:base-cell-address="$Sheet1.$A$1" table:expression="$sheet1.$c$#REF!"/>
        <table:named-expression table:name="Twc_e" table:base-cell-address="$Sheet1.$A$1" table:expression="$sheet1.$e$#REF!"/>
        <table:named-expression table:name="Twc_t" table:base-cell-address="$Sheet1.$A$1" table:expression="$sheet1.$d$#REF!"/>
        <table:named-expression table:name="Twg_c_act" table:base-cell-address="$Sheet1.$A$1" table:expression="$sheet1.$c$#REF!"/>
        <table:named-expression table:name="Twg_e_act" table:base-cell-address="$Sheet1.$A$1" table:expression="$sheet1.$e$#REF!"/>
        <table:named-expression table:name="Twg_t_act" table:base-cell-address="$Sheet1.$A$1" table:expression="$sheet1.$d$#REF!"/>
        <table:named-expression table:name="Twh1" table:base-cell-address="$Sheet1.$A$1" table:expression="$sheet1.$b$#REF!"/>
        <table:named-expression table:name="Twl" table:base-cell-address="$Sheet1.$A$1" table:expression="&quot;$sheet1.$d$#ref!&quot;"/>
        <table:named-range table:name="t_cr_ox" table:base-cell-address="$Sheet1.$B$19" table:cell-range-address="$Sheet1.$B$19"/>
        <table:named-range table:name="vel2" table:base-cell-address="$Sheet1.$A$1" table:cell-range-address="$Sheet1.$H$8"/>
        <table:named-expression table:name="velInjector3" table:base-cell-address="$Sheet1.$A$1" table:expression="$sheet1.$b$#REF!"/>
        <table:named-expression table:name="velTube_c" table:base-cell-address="$Sheet1.$A$1" table:expression="$sheet1.$c$#REF!"/>
        <table:named-expression table:name="velTube_e" table:base-cell-address="$Sheet1.$A$1" table:expression="$sheet1.$e$#REF!"/>
        <table:named-expression table:name="velTube_t" table:base-cell-address="$Sheet1.$A$1" table:expression="$sheet1.$d$#REF!"/>
        <table:named-range table:name="vel_f" table:base-cell-address="$Sheet1.$A$1" table:cell-range-address="$Sheet1.$H$38"/>
        <table:named-range table:name="vel_o" table:base-cell-address="$Sheet1.$A$1" table:cell-range-address="$Sheet1.$H$37"/>
        <table:named-range table:name="vol1" table:base-cell-address="$Sheet1.$A$1" table:cell-range-address="$Sheet1.$H$26"/>
        <table:named-range table:name="volChamber" table:base-cell-address="$Sheet1.$A$1" table:cell-range-address="$Sheet1.$B$50"/>
        <table:named-range table:name="volConv" table:base-cell-address="$Sheet1.$A$1" table:cell-range-address="$Sheet1.$B$49"/>
        <table:named-range table:name="wDot" table:base-cell-address="$Sheet1.$A$1" table:cell-range-address="$Sheet1.$H$27"/>
        <table:named-range table:name="wDot_f" table:base-cell-address="$Sheet1.$A$1" table:cell-range-address="$Sheet1.$H$29"/>
        <table:named-range table:name="wDot_o" table:base-cell-address="$Sheet1.$A$1" table:cell-range-address="$Sheet1.$H$28"/>
        <table:named-range table:name="Z_ox" table:base-cell-address="$Sheet1.$B$17" table:cell-range-address="$Sheet1.$B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Arial" svg:font-family="Arial" style:font-family-generic="swiss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number number:decimal-places="6" number:min-integer-digits="1"/>
    </number:number-style>
    <number:number-style style:name="N126">
      <number:number number:decimal-places="1" number:min-integer-digits="1"/>
    </number:number-style>
    <number:number-style style:name="N127">
      <number:number number:decimal-places="4" number:min-integer-digits="1"/>
    </number:number-style>
    <number:number-style style:name="N128">
      <number:number number:decimal-places="3" number:min-integer-digits="1"/>
    </number:number-style>
    <number:number-style style:name="N129">
      <number:number number:decimal-places="5" number:min-integer-digits="1"/>
    </number:number-style>
    <number:number-style style:name="N130">
      <number:number number:decimal-places="7" number:min-integer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98in" fo:margin-left="0.5in" fo:margin-right="0.5in" style:scale-to="80%" style:writing-mode="lr-tb" style:print="charts drawings grid objects zero-values"/>
      <style:header-style>
        <style:header-footer-properties fo:min-height="0.2957in" fo:margin-left="0.248in" fo:margin-right="0.248in" fo:margin-bottom="0.1in"/>
      </style:header-style>
      <style:footer-style>
        <style:header-footer-properties fo:min-height="0.2957in" fo:margin-left="0.248in" fo:margin-right="0.248in" fo:margin-top="0.0984in"/>
      </style:footer-style>
    </style:page-layout>
    <style:page-layout style:name="Mpm4">
      <style:page-layout-properties fo:page-width="11in" fo:page-height="8.5in" style:num-format="1" style:print-orientation="landscape" fo:margin-top="0.25in" fo:margin-bottom="0.2598in" fo:margin-left="0.5in" fo:margin-right="0.5in" style:first-page-number="continue" style:scale-to="80%" style:writing-mode="lr-tb" style:print="charts drawings grid objects zero-values"/>
      <style:header-style>
        <style:header-footer-properties fo:min-height="0.2957in" fo:margin-left="0.248in" fo:margin-right="0.248in" fo:margin-bottom="0.1in"/>
      </style:header-style>
      <style:footer-style>
        <style:header-footer-properties fo:min-height="0.2957in" fo:margin-left="0.248in" fo:margin-right="0.248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date style:data-style-name="N2" text:date-value="2013-03-10">00/00/0000</text:date></text:span></text:p>
        </style:region-center>
        <style:region-right>
          <text:p><text:span text:style-name="MT1"><text:page-number>1</text:page-number></text:span><text:span text:style-name="MT1"> of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date style:data-style-name="N2" text:date-value="2013-03-10">00/00/0000</text:date></text:span></text:p>
        </style:region-center>
        <style:region-right>
          <text:p><text:span text:style-name="MT1"><text:page-number>1</text:page-number></text:span><text:span text:style-name="MT1"> of </text:span><text:span text:style-name="MT1"><text:page-count>99</text:page-count></text:span></text:p>
        </style:region-right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date style:data-style-name="N2" text:date-value="2013-03-10">00/00/0000</text:date></text:span></text:p>
        </style:region-center>
        <style:region-right>
          <text:p><text:span text:style-name="MT1"><text:page-number>1</text:page-number></text:span><text:span text:style-name="MT1"> of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date style:data-style-name="N2" text:date-value="2013-03-10">00/00/0000</text:date></text:span></text:p>
        </style:region-center>
        <style:region-right>
          <text:p><text:span text:style-name="MT1"><text:page-number>1</text:page-number></text:span><text:span text:style-name="MT1"> of </text:span><text:span text:style-name="MT1"><text:page-count>99</text:page-count></text:span></text:p>
        </style:region-right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date style:data-style-name="N2" text:date-value="2013-03-10">00/00/0000</text:date></text:span></text:p>
        </style:region-center>
        <style:region-right>
          <text:p><text:span text:style-name="MT1"><text:page-number>1</text:page-number></text:span><text:span text:style-name="MT1"> of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date style:data-style-name="N2" text:date-value="2013-03-10">00/00/0000</text:date></text:span></text:p>
        </style:region-center>
        <style:region-right>
          <text:p><text:span text:style-name="MT1"><text:page-number>1</text:page-number></text:span><text:span text:style-name="MT1"> of </text:span><text:span text:style-name="MT1"><text:page-count>99</text:page-count></text:span></text:p>
        </style:region-right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initial-creator> </meta:initial-creator>
    <meta:creation-date>2001-04-12T21:44:05</meta:creation-date>
    <dc:date>2013-03-10T22:36:09</dc:date>
    <meta:print-date>2005-04-15T20:10:32</meta:print-date>
    <dc:language>en-US</dc:language>
    <meta:editing-cycles>679</meta:editing-cycles>
    <meta:editing-duration>P2DT10H14M17S</meta:editing-duration>
    <meta:document-statistic meta:table-count="3" meta:cell-count="293" meta:object-count="0"/>
    <meta:user-defined meta:name="Info 1"/>
    <meta:user-defined meta:name="Info 2"/>
    <meta:user-defined meta:name="Info 3"/>
    <meta:user-defined meta:name="Info 4"/>
  </office:meta>
</office:document-meta>
</file>